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style:tab-stops>
          <style:tab-stop style:position="17cm" style:type="right"/>
        </style:tab-stops>
      </style:paragraph-properties>
      <style:text-properties officeooo:rsid="000410e6" officeooo:paragraph-rsid="000410e6"/>
    </style:style>
    <style:style style:name="P2" style:family="paragraph" style:parent-style-name="Footer">
      <style:text-properties officeooo:paragraph-rsid="000410e6"/>
    </style:style>
    <style:style style:name="P3" style:family="paragraph" style:parent-style-name="Subtitle">
      <style:text-properties officeooo:rsid="001741a2" officeooo:paragraph-rsid="000410e6"/>
    </style:style>
    <style:style style:name="P4" style:family="paragraph" style:parent-style-name="Text_20_body">
      <style:text-properties officeooo:rsid="000e658e" officeooo:paragraph-rsid="000e658e"/>
    </style:style>
    <style:style style:name="P5" style:family="paragraph" style:parent-style-name="Text_20_body">
      <style:text-properties officeooo:rsid="000ec3a3" officeooo:paragraph-rsid="000ec3a3"/>
    </style:style>
    <style:style style:name="P6" style:family="paragraph" style:parent-style-name="Text_20_body">
      <style:text-properties officeooo:rsid="002406f3" officeooo:paragraph-rsid="000f9edc"/>
    </style:style>
    <style:style style:name="P7" style:family="paragraph" style:parent-style-name="Text_20_body">
      <style:text-properties officeooo:rsid="00223e1e" officeooo:paragraph-rsid="000f9edc"/>
    </style:style>
    <style:style style:name="P8" style:family="paragraph" style:parent-style-name="Text_20_body">
      <style:text-properties officeooo:rsid="0010302b" officeooo:paragraph-rsid="0010302b"/>
    </style:style>
    <style:style style:name="P9" style:family="paragraph" style:parent-style-name="Text_20_body">
      <style:text-properties officeooo:rsid="000956ec"/>
    </style:style>
    <style:style style:name="P10" style:family="paragraph" style:parent-style-name="Text_20_body">
      <style:text-properties officeooo:rsid="0010d89f" officeooo:paragraph-rsid="0010d89f"/>
    </style:style>
    <style:style style:name="P11" style:family="paragraph" style:parent-style-name="Text_20_body">
      <style:text-properties officeooo:rsid="001320ba" officeooo:paragraph-rsid="001320ba"/>
    </style:style>
    <style:style style:name="P12" style:family="paragraph" style:parent-style-name="Text_20_body">
      <style:text-properties officeooo:rsid="0034db51" officeooo:paragraph-rsid="0034db51"/>
    </style:style>
    <style:style style:name="P13" style:family="paragraph" style:parent-style-name="Text_20_body">
      <style:text-properties officeooo:paragraph-rsid="00364eb2"/>
    </style:style>
    <style:style style:name="P14" style:family="paragraph" style:parent-style-name="Text_20_body">
      <style:text-properties officeooo:rsid="004f7abc" officeooo:paragraph-rsid="004f7abc"/>
    </style:style>
    <style:style style:name="P15" style:family="paragraph" style:parent-style-name="Text_20_body">
      <style:text-properties officeooo:rsid="004fab50" officeooo:paragraph-rsid="004fab50"/>
    </style:style>
    <style:style style:name="P16" style:family="paragraph" style:parent-style-name="Text_20_body">
      <style:text-properties officeooo:rsid="0012aa28" officeooo:paragraph-rsid="0012aa28"/>
    </style:style>
    <style:style style:name="P17" style:family="paragraph" style:parent-style-name="Text_20_body">
      <style:text-properties officeooo:rsid="0075f908" officeooo:paragraph-rsid="0075f908"/>
    </style:style>
    <style:style style:name="P18" style:family="paragraph" style:parent-style-name="Text_20_body">
      <style:text-properties officeooo:rsid="0075f908" officeooo:paragraph-rsid="00774e4b"/>
    </style:style>
    <style:style style:name="P19" style:family="paragraph" style:parent-style-name="Text_20_body">
      <style:text-properties officeooo:rsid="00788d54" officeooo:paragraph-rsid="00788d54"/>
    </style:style>
    <style:style style:name="P20" style:family="paragraph" style:parent-style-name="corpo_20_justificado">
      <style:text-properties officeooo:rsid="001746cf" officeooo:paragraph-rsid="001746cf"/>
    </style:style>
    <style:style style:name="P21" style:family="paragraph" style:parent-style-name="corpo_20_justificado">
      <style:text-properties officeooo:rsid="0019effe" officeooo:paragraph-rsid="0019effe"/>
    </style:style>
    <style:style style:name="P22" style:family="paragraph" style:parent-style-name="corpo_20_justificado">
      <style:text-properties officeooo:rsid="001b3073" officeooo:paragraph-rsid="001b3073"/>
    </style:style>
    <style:style style:name="P23" style:family="paragraph" style:parent-style-name="corpo_20_justificado">
      <style:text-properties officeooo:paragraph-rsid="001c2cc9"/>
    </style:style>
    <style:style style:name="P24" style:family="paragraph" style:parent-style-name="corpo_20_justificado">
      <style:text-properties officeooo:rsid="00171a61" officeooo:paragraph-rsid="001c2cc9"/>
    </style:style>
    <style:style style:name="P25" style:family="paragraph" style:parent-style-name="corpo_20_justificado">
      <style:text-properties style:use-window-font-color="true" officeooo:rsid="001d78ad" officeooo:paragraph-rsid="0020ff9d"/>
    </style:style>
    <style:style style:name="P26" style:family="paragraph" style:parent-style-name="corpo_20_justificado">
      <style:text-properties style:use-window-font-color="true" officeooo:rsid="001d78ad" officeooo:paragraph-rsid="0059cad8"/>
    </style:style>
    <style:style style:name="P27" style:family="paragraph" style:parent-style-name="corpo_20_justificado">
      <style:text-properties style:use-window-font-color="true" officeooo:rsid="00235d8d" officeooo:paragraph-rsid="00235d8d"/>
    </style:style>
    <style:style style:name="P28" style:family="paragraph" style:parent-style-name="corpo_20_justificado">
      <style:text-properties style:use-window-font-color="true" officeooo:rsid="00242c3a" officeooo:paragraph-rsid="00242c3a"/>
    </style:style>
    <style:style style:name="P29" style:family="paragraph" style:parent-style-name="corpo_20_justificado">
      <style:text-properties style:use-window-font-color="true" officeooo:rsid="0025b0f5" officeooo:paragraph-rsid="0025b0f5"/>
    </style:style>
    <style:style style:name="P30" style:family="paragraph" style:parent-style-name="corpo_20_justificado">
      <style:text-properties style:use-window-font-color="true" officeooo:rsid="002720eb" officeooo:paragraph-rsid="002720eb"/>
    </style:style>
    <style:style style:name="P31" style:family="paragraph" style:parent-style-name="corpo_20_justificado">
      <style:text-properties style:use-window-font-color="true" officeooo:rsid="00291cfb" officeooo:paragraph-rsid="00291cfb"/>
    </style:style>
    <style:style style:name="P32" style:family="paragraph" style:parent-style-name="corpo_20_justificado">
      <style:text-properties style:use-window-font-color="true" officeooo:rsid="002a9f49" officeooo:paragraph-rsid="002a9f49"/>
    </style:style>
    <style:style style:name="P33" style:family="paragraph" style:parent-style-name="corpo_20_justificado">
      <style:text-properties style:use-window-font-color="true" officeooo:rsid="002f74d9" officeooo:paragraph-rsid="002f74d9"/>
    </style:style>
    <style:style style:name="P34" style:family="paragraph" style:parent-style-name="corpo_20_justificado">
      <style:text-properties style:use-window-font-color="true" officeooo:rsid="002fd548" officeooo:paragraph-rsid="002fd548"/>
    </style:style>
    <style:style style:name="P35" style:family="paragraph" style:parent-style-name="corpo_20_justificado">
      <style:text-properties style:use-window-font-color="true" officeooo:rsid="0031ad69" officeooo:paragraph-rsid="0031ad69"/>
    </style:style>
    <style:style style:name="P36" style:family="paragraph" style:parent-style-name="corpo_20_justificado">
      <style:text-properties style:use-window-font-color="true" officeooo:rsid="0031ad69" officeooo:paragraph-rsid="0067c952"/>
    </style:style>
    <style:style style:name="P37" style:family="paragraph" style:parent-style-name="corpo_20_justificado">
      <style:text-properties style:use-window-font-color="true" officeooo:rsid="00332b68" officeooo:paragraph-rsid="00332b68"/>
    </style:style>
    <style:style style:name="P38" style:family="paragraph" style:parent-style-name="corpo_20_justificado">
      <style:text-properties style:use-window-font-color="true" officeooo:rsid="00338003" officeooo:paragraph-rsid="00338003"/>
    </style:style>
    <style:style style:name="P39" style:family="paragraph" style:parent-style-name="corpo_20_justificado">
      <style:text-properties style:use-window-font-color="true" officeooo:rsid="00392adf" officeooo:paragraph-rsid="00395e10"/>
    </style:style>
    <style:style style:name="P40" style:family="paragraph" style:parent-style-name="corpo_20_justificado">
      <style:text-properties style:use-window-font-color="true" officeooo:rsid="003b5a2d" officeooo:paragraph-rsid="003b5a2d"/>
    </style:style>
    <style:style style:name="P41" style:family="paragraph" style:parent-style-name="corpo_20_justificado">
      <style:text-properties style:use-window-font-color="true" officeooo:rsid="003d96b9" officeooo:paragraph-rsid="003d96b9"/>
    </style:style>
    <style:style style:name="P42" style:family="paragraph" style:parent-style-name="corpo_20_justificado">
      <style:text-properties style:use-window-font-color="true" officeooo:rsid="004050fb" officeooo:paragraph-rsid="004050fb"/>
    </style:style>
    <style:style style:name="P43" style:family="paragraph" style:parent-style-name="corpo_20_justificado">
      <style:text-properties style:use-window-font-color="true" officeooo:rsid="0041e5ea" officeooo:paragraph-rsid="0043035f"/>
    </style:style>
    <style:style style:name="P44" style:family="paragraph" style:parent-style-name="corpo_20_justificado">
      <style:text-properties style:use-window-font-color="true" officeooo:rsid="00458061" officeooo:paragraph-rsid="00458061"/>
    </style:style>
    <style:style style:name="P45" style:family="paragraph" style:parent-style-name="corpo_20_justificado">
      <style:text-properties style:use-window-font-color="true" officeooo:rsid="0047d59e" officeooo:paragraph-rsid="0047d59e"/>
    </style:style>
    <style:style style:name="P46" style:family="paragraph" style:parent-style-name="corpo_20_justificado">
      <style:text-properties style:use-window-font-color="true" officeooo:rsid="0049c974" officeooo:paragraph-rsid="0049c974"/>
    </style:style>
    <style:style style:name="P47" style:family="paragraph" style:parent-style-name="corpo_20_justificado">
      <style:text-properties style:use-window-font-color="true" officeooo:rsid="004bcb4d" officeooo:paragraph-rsid="004bcb4d"/>
    </style:style>
    <style:style style:name="P48" style:family="paragraph" style:parent-style-name="corpo_20_justificado">
      <style:text-properties style:use-window-font-color="true" officeooo:rsid="004cbaeb" officeooo:paragraph-rsid="004cbaeb"/>
    </style:style>
    <style:style style:name="P49" style:family="paragraph" style:parent-style-name="corpo_20_justificado">
      <style:text-properties style:use-window-font-color="true" officeooo:rsid="00518b0d" officeooo:paragraph-rsid="00518b0d"/>
    </style:style>
    <style:style style:name="P50" style:family="paragraph" style:parent-style-name="corpo_20_justificado">
      <style:text-properties style:use-window-font-color="true" officeooo:rsid="00534292" officeooo:paragraph-rsid="00534292"/>
    </style:style>
    <style:style style:name="P51" style:family="paragraph" style:parent-style-name="corpo_20_justificado">
      <style:text-properties style:use-window-font-color="true" officeooo:rsid="0056e9aa" officeooo:paragraph-rsid="0056e9aa"/>
    </style:style>
    <style:style style:name="P52" style:family="paragraph" style:parent-style-name="corpo_20_justificado">
      <style:text-properties style:use-window-font-color="true" officeooo:rsid="0057cf4f" officeooo:paragraph-rsid="0059cad8"/>
    </style:style>
    <style:style style:name="P53" style:family="paragraph" style:parent-style-name="corpo_20_justificado">
      <style:text-properties style:use-window-font-color="true" officeooo:rsid="005b4c81" officeooo:paragraph-rsid="005b4c81"/>
    </style:style>
    <style:style style:name="P54" style:family="paragraph" style:parent-style-name="corpo_20_justificado">
      <style:text-properties style:use-window-font-color="true" officeooo:rsid="005b4c81" officeooo:paragraph-rsid="005c9d68"/>
    </style:style>
    <style:style style:name="P55" style:family="paragraph" style:parent-style-name="corpo_20_justificado">
      <style:text-properties style:use-window-font-color="true" officeooo:rsid="006244ce" officeooo:paragraph-rsid="006244ce"/>
    </style:style>
    <style:style style:name="P56" style:family="paragraph" style:parent-style-name="corpo_20_justificado">
      <style:text-properties style:use-window-font-color="true" officeooo:rsid="00636c11" officeooo:paragraph-rsid="00636c11"/>
    </style:style>
    <style:style style:name="P57" style:family="paragraph" style:parent-style-name="corpo_20_justificado">
      <style:text-properties style:use-window-font-color="true" officeooo:rsid="006ca446" officeooo:paragraph-rsid="006ca446"/>
    </style:style>
    <style:style style:name="P58" style:family="paragraph" style:parent-style-name="corpo_20_justificado">
      <style:text-properties style:use-window-font-color="true" officeooo:rsid="006ec006" officeooo:paragraph-rsid="006ec006"/>
    </style:style>
    <style:style style:name="P59" style:family="paragraph" style:parent-style-name="corpo_20_justificado">
      <style:text-properties style:use-window-font-color="true" officeooo:rsid="00723e00" officeooo:paragraph-rsid="00723e00"/>
    </style:style>
    <style:style style:name="P60" style:family="paragraph" style:parent-style-name="corpo_20_justificado">
      <style:text-properties style:use-window-font-color="true" officeooo:rsid="00751bf1" officeooo:paragraph-rsid="00751bf1"/>
    </style:style>
    <style:style style:name="P61" style:family="paragraph" style:parent-style-name="corpo_20_justificado">
      <style:text-properties style:use-window-font-color="true" officeooo:rsid="005c69e1" officeooo:paragraph-rsid="005c9d68"/>
    </style:style>
    <style:style style:name="P62" style:family="paragraph" style:parent-style-name="corpo_20_justificado">
      <style:text-properties officeooo:paragraph-rsid="004cbaeb"/>
    </style:style>
    <style:style style:name="P63" style:family="paragraph" style:parent-style-name="corpo_20_justificado">
      <style:text-properties officeooo:rsid="0078ef83" officeooo:paragraph-rsid="0078ef83"/>
    </style:style>
    <style:style style:name="P64" style:family="paragraph" style:parent-style-name="corpo_20_justificado">
      <style:text-properties officeooo:rsid="007a2f25" officeooo:paragraph-rsid="007a2f25"/>
    </style:style>
    <style:style style:name="P65" style:family="paragraph" style:parent-style-name="corpo_20_justificado">
      <style:text-properties officeooo:rsid="007c25a2" officeooo:paragraph-rsid="007c25a2"/>
    </style:style>
    <style:style style:name="P66" style:family="paragraph" style:parent-style-name="corpo_20_justificado">
      <style:text-properties officeooo:rsid="007f737f" officeooo:paragraph-rsid="007f737f"/>
    </style:style>
    <style:style style:name="P67" style:family="paragraph" style:parent-style-name="Text_20_body">
      <style:text-properties officeooo:rsid="002406f3" officeooo:paragraph-rsid="000f9edc"/>
    </style:style>
    <style:style style:name="P68" style:family="paragraph" style:parent-style-name="Text_20_body">
      <style:text-properties officeooo:rsid="00825415" officeooo:paragraph-rsid="00825415"/>
    </style:style>
    <style:style style:name="P69" style:family="paragraph" style:parent-style-name="Text_20_body">
      <style:text-properties officeooo:rsid="00825415" officeooo:paragraph-rsid="008336f0"/>
    </style:style>
    <style:style style:name="P70" style:family="paragraph" style:parent-style-name="Heading_20_1">
      <style:text-properties officeooo:rsid="0050bc3c" officeooo:paragraph-rsid="0050bc3c"/>
    </style:style>
    <style:style style:name="P71" style:family="paragraph" style:parent-style-name="Heading_20_1">
      <style:paragraph-properties fo:break-before="page"/>
      <style:text-properties officeooo:rsid="000c9bd3" officeooo:paragraph-rsid="000c9bd3"/>
    </style:style>
    <style:style style:name="P72" style:family="paragraph" style:parent-style-name="corpo_20_justificado" style:list-style-name="L1">
      <style:text-properties officeooo:rsid="00171a61" officeooo:paragraph-rsid="001c2cc9"/>
    </style:style>
    <style:style style:name="P73" style:family="paragraph" style:parent-style-name="corpo_20_justificado" style:list-style-name="L2">
      <style:text-properties style:use-window-font-color="true" officeooo:rsid="0020ff9d" officeooo:paragraph-rsid="0020ff9d"/>
    </style:style>
    <style:style style:name="P74" style:family="paragraph" style:parent-style-name="corpo_20_justificado" style:list-style-name="L2">
      <style:text-properties style:use-window-font-color="true" officeooo:rsid="0021c351" officeooo:paragraph-rsid="0021c351"/>
    </style:style>
    <style:style style:name="P75" style:family="paragraph" style:parent-style-name="corpo_20_justificado" style:list-style-name="L3">
      <style:text-properties style:use-window-font-color="true" officeooo:rsid="00266017" officeooo:paragraph-rsid="00266017"/>
    </style:style>
    <style:style style:name="P76" style:family="paragraph" style:parent-style-name="corpo_20_justificado" style:list-style-name="L3">
      <style:text-properties style:use-window-font-color="true" officeooo:rsid="002720eb" officeooo:paragraph-rsid="002720eb"/>
    </style:style>
    <style:style style:name="P77" style:family="paragraph" style:parent-style-name="corpo_20_justificado" style:list-style-name="L4">
      <style:text-properties style:use-window-font-color="true" officeooo:rsid="00291cfb" officeooo:paragraph-rsid="00291cfb"/>
    </style:style>
    <style:style style:name="P78" style:family="paragraph" style:parent-style-name="corpo_20_justificado" style:list-style-name="L4">
      <style:text-properties style:use-window-font-color="true" officeooo:rsid="002a9f49" officeooo:paragraph-rsid="002a9f49"/>
    </style:style>
    <style:style style:name="P79" style:family="paragraph" style:parent-style-name="corpo_20_justificado" style:list-style-name="L4">
      <style:text-properties style:use-window-font-color="true" officeooo:rsid="002c8b2a" officeooo:paragraph-rsid="002a9f49"/>
    </style:style>
    <style:style style:name="P80" style:family="paragraph" style:parent-style-name="corpo_20_justificado" style:list-style-name="L5">
      <style:text-properties style:use-window-font-color="true" officeooo:rsid="0067c952" officeooo:paragraph-rsid="0067c952"/>
    </style:style>
    <style:style style:name="P81" style:family="paragraph" style:parent-style-name="corpo_20_justificado" style:list-style-name="L6">
      <style:text-properties style:use-window-font-color="true" officeooo:rsid="00349d99" officeooo:paragraph-rsid="00349d99"/>
    </style:style>
    <style:style style:name="P82" style:family="paragraph" style:parent-style-name="corpo_20_justificado" style:list-style-name="L7">
      <style:text-properties style:use-window-font-color="true" officeooo:rsid="006d600d" officeooo:paragraph-rsid="006d600d"/>
    </style:style>
    <style:style style:name="P83" style:family="paragraph" style:parent-style-name="corpo_20_justificado" style:list-style-name="L7">
      <style:text-properties style:use-window-font-color="true" officeooo:rsid="006ec006" officeooo:paragraph-rsid="006ec006"/>
    </style:style>
    <style:style style:name="P84" style:family="paragraph" style:parent-style-name="corpo_20_justificado" style:list-style-name="L8">
      <style:text-properties style:use-window-font-color="true" officeooo:rsid="00723e00" officeooo:paragraph-rsid="00723e00"/>
    </style:style>
    <style:style style:name="P85" style:family="paragraph" style:parent-style-name="corpo_20_justificado" style:list-style-name="L9">
      <style:text-properties style:use-window-font-color="true" officeooo:rsid="0039df8d" officeooo:paragraph-rsid="0039df8d"/>
    </style:style>
    <style:style style:name="P86" style:family="paragraph" style:parent-style-name="corpo_20_justificado">
      <style:text-properties officeooo:rsid="007a2f25" officeooo:paragraph-rsid="007a2f25"/>
    </style:style>
    <style:style style:name="P87" style:family="paragraph" style:parent-style-name="corpo_20_justificado" style:list-style-name="L10"/>
    <style:style style:name="T1" style:family="text">
      <style:text-properties officeooo:rsid="000410e6"/>
    </style:style>
    <style:style style:name="T2" style:family="text">
      <style:text-properties fo:font-style="italic" style:font-style-asian="italic" style:font-style-complex="italic"/>
    </style:style>
    <style:style style:name="T3" style:family="text">
      <style:text-properties fo:font-style="italic" officeooo:rsid="000410e6" style:font-style-asian="italic" style:font-style-complex="italic"/>
    </style:style>
    <style:style style:name="T4" style:family="text">
      <style:text-properties fo:font-style="italic" officeooo:rsid="0035d46a" style:font-style-asian="italic" style:font-style-complex="italic"/>
    </style:style>
    <style:style style:name="T5" style:family="text">
      <style:text-properties fo:font-style="italic" officeooo:rsid="0043c3ab" style:font-style-asian="italic" style:font-style-complex="italic"/>
    </style:style>
    <style:style style:name="T6" style:family="text">
      <style:text-properties fo:font-style="italic" officeooo:rsid="004bfa7b" style:font-style-asian="italic" style:font-style-complex="italic"/>
    </style:style>
    <style:style style:name="T7" style:family="text">
      <style:text-properties fo:font-style="italic" officeooo:rsid="00774e4b" style:font-style-asian="italic" style:font-style-complex="italic"/>
    </style:style>
    <style:style style:name="T8" style:family="text">
      <style:text-properties officeooo:rsid="00257c01"/>
    </style:style>
    <style:style style:name="T9" style:family="text">
      <style:text-properties officeooo:rsid="00223e1e"/>
    </style:style>
    <style:style style:name="T10" style:family="text">
      <style:text-properties officeooo:rsid="0013f6ba"/>
    </style:style>
    <style:style style:name="T11" style:family="text">
      <style:text-properties officeooo:rsid="001523d1"/>
    </style:style>
    <style:style style:name="T12" style:family="text">
      <style:text-properties officeooo:rsid="00171a61"/>
    </style:style>
    <style:style style:name="T13" style:family="text">
      <style:text-properties officeooo:rsid="00184b49"/>
    </style:style>
    <style:style style:name="T14" style:family="text">
      <style:text-properties officeooo:rsid="001f178c"/>
    </style:style>
    <style:style style:name="T15" style:family="text">
      <style:text-properties officeooo:rsid="0021c351"/>
    </style:style>
    <style:style style:name="T16" style:family="text">
      <style:text-properties officeooo:rsid="0025b0f5"/>
    </style:style>
    <style:style style:name="T17" style:family="text">
      <style:text-properties officeooo:rsid="00266017"/>
    </style:style>
    <style:style style:name="T18" style:family="text">
      <style:text-properties officeooo:rsid="002a9f49"/>
    </style:style>
    <style:style style:name="T19" style:family="text">
      <style:text-properties officeooo:rsid="002e5a62"/>
    </style:style>
    <style:style style:name="T20" style:family="text">
      <style:text-properties officeooo:rsid="00332b68"/>
    </style:style>
    <style:style style:name="T21" style:family="text">
      <style:text-properties officeooo:rsid="00349d99"/>
    </style:style>
    <style:style style:name="T22" style:family="text">
      <style:text-properties officeooo:rsid="0035d46a"/>
    </style:style>
    <style:style style:name="T23" style:family="text">
      <style:text-properties officeooo:rsid="00364eb2"/>
    </style:style>
    <style:style style:name="T24" style:family="text">
      <style:text-properties officeooo:rsid="00395e10"/>
    </style:style>
    <style:style style:name="T25" style:family="text">
      <style:text-properties officeooo:rsid="003bd064"/>
    </style:style>
    <style:style style:name="T26" style:family="text">
      <style:text-properties officeooo:rsid="003ea4e1"/>
    </style:style>
    <style:style style:name="T27" style:family="text">
      <style:text-properties officeooo:rsid="0040fe6e"/>
    </style:style>
    <style:style style:name="T28" style:family="text">
      <style:text-properties officeooo:rsid="0043035f"/>
    </style:style>
    <style:style style:name="T29" style:family="text">
      <style:text-properties officeooo:rsid="0043c3ab"/>
    </style:style>
    <style:style style:name="T30" style:family="text">
      <style:text-properties officeooo:rsid="0049c974"/>
    </style:style>
    <style:style style:name="T31" style:family="text">
      <style:text-properties officeooo:rsid="0049e949"/>
    </style:style>
    <style:style style:name="T32" style:family="text">
      <style:text-properties officeooo:rsid="004bfa7b"/>
    </style:style>
    <style:style style:name="T33" style:family="text">
      <style:text-properties officeooo:rsid="004deb4f"/>
    </style:style>
    <style:style style:name="T34" style:family="text">
      <style:text-properties officeooo:rsid="004f7abc"/>
    </style:style>
    <style:style style:name="T35" style:family="text">
      <style:text-properties officeooo:rsid="005233fb"/>
    </style:style>
    <style:style style:name="T36" style:family="text">
      <style:text-properties officeooo:rsid="00547ea0"/>
    </style:style>
    <style:style style:name="T37" style:family="text">
      <style:text-properties officeooo:rsid="005994c2"/>
    </style:style>
    <style:style style:name="T38" style:family="text">
      <style:text-properties officeooo:rsid="0059cad8"/>
    </style:style>
    <style:style style:name="T39" style:family="text">
      <style:text-properties officeooo:rsid="005c9d68"/>
    </style:style>
    <style:style style:name="T40" style:family="text">
      <style:text-properties officeooo:rsid="005e9179"/>
    </style:style>
    <style:style style:name="T41" style:family="text">
      <style:text-properties officeooo:rsid="006262e1"/>
    </style:style>
    <style:style style:name="T42" style:family="text">
      <style:text-properties officeooo:rsid="006726a9"/>
    </style:style>
    <style:style style:name="T43" style:family="text">
      <style:text-properties officeooo:rsid="006b5524"/>
    </style:style>
    <style:style style:name="T44" style:family="text">
      <style:text-properties officeooo:rsid="006d600d"/>
    </style:style>
    <style:style style:name="T45" style:family="text">
      <style:text-properties officeooo:rsid="0070c821"/>
    </style:style>
    <style:style style:name="T46" style:family="text">
      <style:text-properties officeooo:rsid="0073b9cc"/>
    </style:style>
    <style:style style:name="T47" style:family="text">
      <style:text-properties officeooo:rsid="0075ca53"/>
    </style:style>
    <style:style style:name="T48" style:family="text">
      <style:text-properties officeooo:rsid="00774e4b"/>
    </style:style>
    <style:style style:name="T49" style:family="text">
      <style:text-properties officeooo:rsid="0078ef83"/>
    </style:style>
    <style:style style:name="T50" style:family="text">
      <style:text-properties officeooo:rsid="00792df1"/>
    </style:style>
    <style:style style:name="T51" style:family="text">
      <style:text-properties officeooo:rsid="007c25a2"/>
    </style:style>
    <style:style style:name="T52" style:family="text">
      <style:text-properties officeooo:rsid="007d4c13"/>
    </style:style>
    <style:style style:name="T53" style:family="text">
      <style:text-properties style:use-window-font-color="true" officeooo:rsid="007f8788"/>
    </style:style>
    <style:style style:name="T54" style:family="text">
      <style:text-properties style:use-window-font-color="true" officeooo:rsid="00804346"/>
    </style:style>
    <style:style style:name="T55" style:family="text">
      <style:text-properties style:use-window-font-color="true" officeooo:rsid="00808bc3"/>
    </style:style>
    <style:style style:name="T56" style:family="text">
      <style:text-properties style:use-window-font-color="true" officeooo:rsid="00821fe0"/>
    </style:style>
    <style:style style:name="T57" style:family="text">
      <style:text-properties officeooo:rsid="008336f0"/>
    </style:style>
    <style:style style:name="T58" style:family="text">
      <style:text-properties officeooo:rsid="00852938"/>
    </style:style>
    <style:style style:name="T59" style:family="text">
      <style:text-properties officeooo:rsid="008595db"/>
    </style:style>
    <style:style style:name="T60" style:family="text">
      <style:text-properties officeooo:rsid="00892a52"/>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Software e Dados Abertos para o Cadastro Predial em Portugal</text:p>
      <text:p text:style-name="sub-Subtítulo">Antecedentes e Perspetivas face à mais recente Legislação</text:p>
      <text:p text:style-name="sub-Subtítulo"/>
      <text:p text:style-name="Autores">Hespanha, J.P. - Professor Adjunto, Escola Superior de Tecnologia e Gestão de Águeda - Universidade de Aveiro; <text:a xlink:type="simple" xlink:href="mailto:jphespanha@ua.pt" text:style-name="Internet_20_link" text:visited-style-name="Visited_20_Internet_20_Link">jphespanha@ua.pt</text:a> </text:p>
      <text:p text:style-name="Text_20_body"/>
      <text:p text:style-name="Palavras-chave">Palavras-chave: Cadastro Geométrico da Propriedade Rústica; Cadastro Predial; SINERGIC; INSPIRE – Cadastral Parcels; Dados Abertos.</text:p>
      <text:p text:style-name="Text_20_body"/>
      <text:h text:style-name="Heading_20_1" text:outline-level="1">Resumo</text:h>
      <text:p text:style-name="P9">Os principais tipos de Cadastro Predial que atualmente coexistem em Portugal sob diferentes regimes, enquadrados em legislação passada e não revogada nas últimas dezenas de anos, são examinados aqui do ponto de vista da sua acessibilidade e tratamento na perspetiva dos modernos conceitos de Dados e de Software Abertos. <text:span text:style-name="T11">Foi adotada</text:span> uma estrutura baseada na evolução histórica do Cadastro Predial. Parte-se desde a transição da informação cadastral ainda em formatos convencionais, representada pelo Cadastro Geométrico da Propriedade Rústica (CGPR), para o primeiro Cadastro Predial executado em formato digital. Desta primeira fase, são reportadas a natureza, extensão e acessibilidade aos dados recolhidos, tendo em conta nomeadamente a sua incorporação no Registo Nacional de Dados Geográficos, integrado na iniciativa INSPIRE. Segue-se a definição e execução do cadastro elaborado sob o regime experimental denominado SINERGIC, e o trabalho desenvolvido a este nível no uso de ferramentas de software e dos dados recolhidos nestas operações. Referem-se também outros organismos que habitualmente recolhem informação da carácter cadastral, embora não obedeçam aos diferentes cadastros “oficiais”. Acrescenta-se uma perspetiva internacional, através da referência aos esforços da UN-Habitat e outros organismos que suportam o “Global Land Tool Network” e do seu desenvolvimento da ferramenta de código aberto STDM. Conclui-se com uma breve análise à mais recente legislação do Cadastro Simplificado, e às perspetivas de desenvolvimento de Dados Abertos e de Software Aberto de suporte ao Cadastro Predial em Portugal. <text:s/></text:p>
      <text:p text:style-name="Text_20_body"/>
      <text:h text:style-name="P71" text:outline-level="1">Fase 1: Transição para o Digital</text:h>
      <text:p text:style-name="P23">O primeiro cadastro da propriedade a ser efetuado no território nacional com um carácter sistemático foi o Cadastro Geométrico da Propriedade Rústica - <text:span text:style-name="T41">CGPR</text:span> (Decreto n.º 11859, 1926). Os trabalhos de levantamento cadastral realizaram-se entre 1926 e 1994, tendo sido concluídos em 128 concelhos, dos quais 10 nas Regiões Autónomas. <text:span text:style-name="T12">Este Cadastro incidiu apenas sobre os Prédios que no registo matricial estavam classificados como Rústicos e para além da delimitação das suas estremas, os seus objetivos foram:</text:span></text:p>
      <text:list xml:id="list1189140924066270317" text:style-name="L1">
        <text:list-item>
          <text:p text:style-name="P72">a coleta da Contribuição Predial e do Imposto sobre a Indústria Agrícola, a partir da sua introdução (Decreto-Lei n.º 45104, 1963);</text:p>
        </text:list-item>
        <text:list-item>
          <text:p text:style-name="P72">a promoção da reforma do regime de propriedade; </text:p>
        </text:list-item>
        <text:list-item>
          <text:p text:style-name="P72">a criação de uma série topo-cadastral de escala grande (Pinto, 1985).</text:p>
        </text:list-item>
      </text:list>
      <text:p text:style-name="P24">Deste modo pode ser classificado como um Cadastro de Base Fiscal. </text:p>
      <text:p text:style-name="P20"/>
      <text:p text:style-name="P20">Este foi o único cadastro com carácter sistemático a cumprir todos os trâmites previstos na lei e a ser assim considerado oficial, <text:span text:style-name="T13">tendo-se obtido uma situação de grande harmonização entre os registos geométrico, fiscal e legal. Nenhum dos modelos subsequentes atingiu ainda este estágio, razão pela qual se procedeu à sua digitalização, com vista a cumprir a legislação comunitária, transposta para a lei nacional (Decreto-Lei n.º 180/2009) como o Registo Nacional de Dados Geográficos.</text:span></text:p>
      <text:p text:style-name="P20"/>
      <text:p text:style-name="P21">Dado porém o facto da natureza da estrutura da propriedade estar em permanente mutação e as atualizações da componente geométrica se terem resumido principalmente a operações esporádicas com finalidades urbanísticas e por iniciativa dos proprietários (Bordalo, 2012), o CGPR rapidamente se tornou desatualizado. Esta omissão explica também o falhanço das alterações ao Código de Registo Predial (Decreto-Lei n.º 224/84), no sentido de reforçar a harmonização entre os registos legal e fiscal, agravada ainda pela falta de colaboração das Repartições de Finanças (Coelho, 1991).</text:p>
      <text:p text:style-name="P21"/>
      <text:p text:style-name="P22">O processo de avaliação da Contribuição Predial e da Indústria Agrícola revelou-se também particularmente complexo, o que agravado por burocracia administrativa e ele associado, fez com que este <text:s/>se possa descrever como lento, oneroso e difícil (Silva, 2005).</text:p>
      <text:p text:style-name="P22"/>
      <text:p text:style-name="corpo_20_justificado">Num relatório da situação em 1989, é referido que a maioria dos concelhos que entraram à data no regime de cadastro, foram deixad<text:span text:style-name="T19">o</text:span>s entre 20 a 30 anos sem qualquer revisão sistemática aos seus elementos de avaliação (Mendes, 1991).</text:p>
      <text:p text:style-name="corpo_20_justificado"/>
      <text:p text:style-name="P49">Apesar da situação de grande desatualização dos dados do CGPR, estes representam ainda assim uma importante fonte de informação para funções ligadas à administração do território e como base para estudos sobre a estrutura fundiária, <text:span text:style-name="T35">entre outras possíveis utilizações. Desde cedo no processo de transição para dados em formatos digitais referentes ao cadastro, se considerou a digitalização do CGPR. O então Instituto Português de Cartografia</text:span> <text:span text:style-name="T35">e Cadastro, hoje integrado na Direção Geral do Território (DGT), iniciou este processo usando recursos internos e mais tarde estabeleceu protocolos com os municípios cobertos por esse cadastro, com vista à digitalização das secções cadastrais e fichas prediais. Para tal, foram estabelecidos um conjunto de regras visando a uniformidade dos dados digitalizados. De momento, o processo foi concluído em cerca de 60% dos municípios cobertos pelo CGPR (DGT, 2017).</text:span></text:p>
      <text:p text:style-name="P49"/>
      <text:p text:style-name="P50"><text:soft-page-break/>Uma vez que estes dados foram recolhidos por organismos públicos e se encontram incluídos na lista de temas da diretiva INSPIRE (no seu Anexo I, denominadas por “Cadastral Parcels”), que foi transposta a nível nacional pelo Decreto-Lei n.º <text:span text:style-name="T38">180</text:span>/<text:span text:style-name="T37">2009 de 7 de agosto</text:span>, <text:span text:style-name="T36">eles foram descritos no respetivo catálogo de metadados e disponibilizado o acesso aos seus dados. Tal pode ser efetuado por ligação ao </text:span><text:a xlink:type="simple" xlink:href="http://inspire-geoportal.ec.europa.eu/discovery/" text:style-name="Internet_20_link" text:visited-style-name="Visited_20_Internet_20_Link"><text:span text:style-name="T36">Geoportal do INSPIRE</text:span></text:a><text:span text:style-name="T36">, procurando de seguida por “Cadastro Geométrico da Propriedade Rústica”. Os metadados foram atualizados em dezembro de 2016 e para acesso aos dados pode ser usado um visualizador interno à DGT, o serviço INSPIRE – Atom (embora sujeito a licenciamento pela DGT) e um serviço WMS que pode ser configurado, por exemplo, recorrendo ao QGIS.</text:span></text:p>
      <text:p text:style-name="P51">De notar que os dados disponíveis não obedecem à especificação de dados para o tema “Cadastral Parcels”, pelo que recebem uma pontuação de interoperabilidade inferior no Geoportal, ao passo que os metadados são 100% compatíveis.</text:p>
      <text:p text:style-name="P51"/>
      <text:p text:style-name="P52">Com o término dos processos de levantamento sistemático ou Execução Cadastral do CGPR e a passagem para a tutela do Ministério do Ambiente e Ordenamento, operou-se uma importante reforma cadastral, que se traduziu <text:span text:style-name="T37">no Decreto-Lei n.º 172/95 de 18 de julho definindo o Regulamento do Cadastro Predial. Este passou a abranger a totalidade dos Prédios, fossem Rústicos ou Urbanos, abrindo ainda um conjunto de fases de levantamento cadastral à iniciativa privada, mediante a respetiva obtenção de alvará e obedecendo a caderno de encargos emitido através de concursos públicos. Para além do levantamento cadastral de carácter sistemático (o processo de Execução Cadastral), previa-se também a sua posterior atualização pelos processos de Renovação e de Conservação Cadastral (Decreto-Lei n.º 172/95). Entre os anos de 1996 e 1999 foram lançados um conjunto de concursos, concluindo-se as fases até à Reclamação, nomeadamente nos concelhos de Ílhavo, Vagos e Mira. Esta Execução Cadastral não foi todavia concluída na totalidade, pois não foi produzida a fase de harmonização com os registos (legal e fiscal) por parte dos Serviços de Cadastro.</text:span></text:p>
      <text:p text:style-name="P52"/>
      <text:p text:style-name="P53">Este cadastro foi o primeiro a definir as respetivas entregas, referentes às folhas cadastrais produzidas, em formato digital. Embora acompanhadas pela impressão em papel, não só das folhas mas também das fichas de folha e de prédio. Por iniciativa das empresas, a componente alfanumérica passou a ser entregue em formato de Base de Dados. </text:p>
      <text:p text:style-name="P53"/>
      <text:p text:style-name="P61">O modelo de dados seguido à altura era baseado na estruturação dos dados espaciais seguindo o paradigma do software CAD, introduzindo ainda uma componente de multi-códigos. Era assim uma solução proprietária, em que os diversos objetos (de natureza cartográfica ou cadastral) tinham que obedecer ao padrão IGDS da Intergraph (IGDS, 2017). Idêntico modelo foi definido para a Série Cartográfica Nacional. A componente de dados alfanuméricos era especificada através de um conjunto de formulários e respetivas regras de preenchimento. Sem qualquer definição de um esquema relacional que abrangesse essa componente.</text:p>
      <text:p text:style-name="P54"/>
      <text:p text:style-name="P54"><text:span text:style-name="T39">O cadastro assim produzido e não homologado, não se encontra de momento publicado por parte da DGT, nem inserido no conjunto INSPIRE. Por iniciativa das Câmaras Municipais de Ílhavo, Vagos e Mira em conjunto com a Universidade de Aveiro, foi elaborado o projeto SICAVIM entre 2003 e 2006, com financiamento da União Europeia (Aveiro Digital, 2017).</text:span> <text:span text:style-name="T40">Como produto desse projeto, esteve à época disponível plataforma Web com toda a informação cadastral a nível gráfico. Os dados alfanuméricos foram carregados para Base de Dados e associados aos dados espaciais, embora esta informação não seja acessível ao público devido à proteção de dados pessoais. Os dados cadastrais continuam a ser utilizados pelas respetivas Câmaras Municipais, sendo que a de Vagos publica </text:span><text:soft-page-break/><text:span text:style-name="T40">esses dados através do seu </text:span><text:a xlink:type="simple" xlink:href="http://sig.cm-vagos.pt/cadastro_predial/default.aspx" text:style-name="Internet_20_link" text:visited-style-name="Visited_20_Internet_20_Link"><text:span text:style-name="T40">SIG Municipal</text:span></text:a><text:span text:style-name="T40">. A plataforma Web usada foi o ArcGIS Web ADF da ESRI.</text:span></text:p>
      <text:p text:style-name="P26"/>
      <text:h text:style-name="Heading_20_1" text:outline-level="1">Fase 2: SINERGIC</text:h>
      <text:p text:style-name="P25">Para ultrapassar os problemas resultantes da <text:span text:style-name="T14">implementação do Cadastro Predial resultante do Decreto-Lei n.º 172/95, nomeadamente a falta de conclusão do processo devida à não harmonização dos registos (geométrico, legal e fiscal), foi decidido criar o Sistema Nacional para a Exploração e Gestão de Informação Cadastral – SINERGIC. A decisão foi tomada pela Resolução do Conselho de Ministros n.º 45/2006 de 4 de maio e o novo sistema proposto compreende a reformulação do processo de levantamento cadastral por forma a evitar os problemas de harmonização. Os objetivos então declarados para o SINERGIC são:</text:span></text:p>
      <text:list xml:id="list4749183333569077166" text:style-name="L2">
        <text:list-item>
          <text:p text:style-name="P73">Integração de informações de natureza cadastral provenientes de diversas fontes, internas ou externas ao então Instituto Geográfico Português (IGP);</text:p>
        </text:list-item>
        <text:list-item>
          <text:p text:style-name="P73">Otimização dos processos de gestão cadastral;</text:p>
        </text:list-item>
        <text:list-item>
          <text:p text:style-name="P73">O Sistema deve ser interoperativo e multifuncional;</text:p>
        </text:list-item>
        <text:list-item>
          <text:p text:style-name="P73">Deve prover o suporte aos registos Legal e Fiscal, através do Número de Identificação Predial (NIP) e descrição geométrica comum;</text:p>
        </text:list-item>
        <text:list-item>
          <text:p text:style-name="P73">Incrementar a eficiência dos serviços pro<text:span text:style-name="T15">postos;</text:span></text:p>
        </text:list-item>
        <text:list-item>
          <text:p text:style-name="P74">Incrementar a segurança e privacidade dos dados;</text:p>
        </text:list-item>
        <text:list-item>
          <text:p text:style-name="P74">Deve cumprir os requisitos legais (o quadro legal do Cadastro Predial);</text:p>
        </text:list-item>
        <text:list-item>
          <text:p text:style-name="P74">Providenciar uma plataforma ao serviço do cidadão;</text:p>
        </text:list-item>
        <text:list-item>
          <text:p text:style-name="P74">Permitir o acesso em iguais condições à informação predial por parte dos proprietários.</text:p>
        </text:list-item>
      </text:list>
      <text:p text:style-name="P27"/>
      <text:p text:style-name="P27">De notar porém que em toda a legislação, documentação e especificações que se publicaram no âmbito do SINERGIC, não há qualquer menção explícita a processos de atualização da informação cadastral. O foco assumido é o de proceder a um levantamento cadastral sistemático, de tal modo que venha a ser obtida a cobertura cadastral do País.</text:p>
      <text:p text:style-name="P27"/>
      <text:p text:style-name="P28">O lançamento dos Concursos Públicos para a Execução Cadastral no âmbito do SINERGIC foram precedidos por um Projeto Piloto executado internamente pelo IGP, entre 2007 e 2008, na freguesia de Albergaria dos Doze. Este visou testar os procedimentos de levantamento cadastral, conducentes à harmonização dos registos, e também testar novos métodos de levantamento quanto ao seu rigor posicional. <text:span text:style-name="T16">A freguesia foi selecionada por representar um padrão infelizmente comum no território nacional de floresta densa, terrenos abandonados e / ou queimados e população idosa com recursos escassos.</text:span></text:p>
      <text:p text:style-name="P28"/>
      <text:p text:style-name="P29">O novo procedimento privilegia o contacto direto com as populações por parte dos técnicos envolvidos no levantamento cadastral, pela instalação de Gabinetes Técnicos. Nestes são recolhidas as Declarações de Titularidade, que devem incluir a menção aos respetivos registos fiscal e legal, caso existam. Os proprietários ou seus representantes são também instruídos sobre como proceder à demarcação dos seus Prédios. <text:span text:style-name="T17">Após uma primeira recolha de declarações e com a demarcação já efetuada, procede-se ao levantamento da geometria dos Prédios. Segue-se uma primeira tentativa de harmonização, que procura relacionar os diferentes registos. O processo pode ser repetido, em função </text:span><text:soft-page-break/><text:span text:style-name="T17">dos resultados da harmonização. Como aconteceu no Projeto Piloto. No final da 1ª fase, averiguou-se que:</text:span></text:p>
      <text:list xml:id="list4830699517410168147" text:style-name="L3">
        <text:list-item>
          <text:p text:style-name="P75">Apenas 0,6% das Declarações não referiam a matriz fiscal do Prédio;</text:p>
        </text:list-item>
        <text:list-item>
          <text:p text:style-name="P75">A geometria do Prédio só foi validada (harmonizada pelo menos a um dos registos) em cerca de 25% dos casos;</text:p>
        </text:list-item>
        <text:list-item>
          <text:p text:style-name="P76">Deste número, apenas 53% dos Prédios foi completamente validado (harmonia dos registos geométrico, fiscal e legal).</text:p>
        </text:list-item>
      </text:list>
      <text:p text:style-name="P30"/>
      <text:p text:style-name="P31">A definição oficial de um período experimental para o SINERGIC foi dada com o Decreto-Lei n.º 224/2007 de 31 de maio. Neste, são introduzidas modificações que alteram o modelo de dados anterior, quanto aos seguintes elementos principais:</text:p>
      <text:list xml:id="list3400808093404084463" text:style-name="L4">
        <text:list-item>
          <text:p text:style-name="P77">Devem ser levantados os Prédios em regime de propriedade privada (Rústicos e Urbanos) e também <text:span text:style-name="T18">os terrenos comunitários sob a forma de Baldios e os agregados informais denominados por Áreas Urbanas de Génese Ilegal – AUGI;</text:span></text:p>
        </text:list-item>
        <text:list-item>
          <text:p text:style-name="P78">Deixa de haver qualquer referência a áreas de logradouro comum ou de Domínio Público como objeto de levantamento, pelo que deixa de ser assegurada a cobertura integral do território;</text:p>
        </text:list-item>
        <text:list-item>
          <text:p text:style-name="P78">Com o novo processo de harmonização, definem-se as áreas em Cadastro Transitório, onde não se obteve a validação com os registos legal e fiscal. Mantendo-se ainda válido o conceito do Cadastro Diferido;</text:p>
        </text:list-item>
        <text:list-item>
          <text:p text:style-name="P79">Deixa de haver uma numeração específica para as Frações, adquirindo-se apenas a geometria da superfície. Nem o modelo preconizado pelo SINERGIC, nem o do Cadastro Predial, preveem qualquer forma de Cadastro 3D.</text:p>
        </text:list-item>
      </text:list>
      <text:p text:style-name="P32"/>
      <text:p text:style-name="P33">Em resultado da experiência ganha com o Projeto Piloto e considerando as alterações definidas na legislação, o IGP publica as Especificações Técnicas para as Operações de Execução do Cadastro Predial (IGP, 2009). Estas servem de base à componente técnica do Caderno de Encargos dos concursos posteriormente lançados. As especificações são baseadas, pela primeira vez no Cadastro Predial a nível nacional, num modelo de dados expresso na linguagem de modelação universal (UML).</text:p>
      <text:p text:style-name="P34">Este modelo partilha de um significativo número de elementos conceptuais com o modelo de domínio ISO 19152 LADM – <text:span text:style-name="T2">Land Administration Domain Model</text:span> (ISO, 2012).</text:p>
      <text:p text:style-name="P34">A adoção dos modernos paradigmas de modelação e de implementação baseada em modelos, por parte do IGP, facilitou em grande medida a proposta apresentada para um perfil nacional da norma LADM (denominada LADM_PT), a qual identifica em detalhe quais as transformações requeridas a fim de obter uma compatibilização com a norma (Hespanha, 2012).</text:p>
      <text:p text:style-name="P34"/>
      <text:p text:style-name="P35">As Especificações Técnicas permitiram ainda obter a desejável independência de uma dada solução baseada em formatos proprietários, como acontecia anteriormente e ainda se verifica no domínio da Série Cartográfica. Foi assim possível às empresas envolvidas nos trabalhos de Execução Cadastral efetuar a implementação em Bases de Dados Espaciais <text:span text:style-name="T20">e Sistemas de Informação Geográfica por si selecionados, desde que obedecessem aos elementos e restrições impostos pelo modelo de dados.</text:span></text:p>
      <text:p text:style-name="P35"/>
      <text:p text:style-name="P55">As operações realizadas entre 2013 e o corrente ano num conjunto de sete concelhos do continente atingiram já o final da fase de Consulta Pública e de Reclamações, tal como se encontra referido na<text:span text:style-name="T41">s</text:span> página<text:span text:style-name="T41">s</text:span> da DGT <text:span text:style-name="T41">relativas ao Cadastro Predial</text:span>. <text:span text:style-name="T41">Aguarda-se assim o anúncio oficial da sua conclusão, para que se possam finalmente colocar mais concelhos em regime de cadastro, desde o final do </text:span><text:soft-page-break/><text:span text:style-name="T41">CGPR. Dado que o processo não está encerrado, também neste caso os dados cadastrais levantados não estão disponíveis para o público.</text:span></text:p>
      <text:p text:style-name="P56">Das empresas a quem foram adjudicados os trabalhos de Execução de Cadastro do SINERGIC, apenas se obteve uma publicação por parte da Municípia, apresentada em palestra da Ordem dos Engenheiros (OE, 2015). <text:span text:style-name="T42">Nesta se refere que a empresa produziu internamente uma plataforma para a gestão da informação adquirida e tratada no âmbito das operações de execução, recorrendo a uma equipa de desenvolvimento com seis elementos. A solução foi integrar o conjunto de componentes numa aplicação Web, que recorreu apenas a software de código aberto, nomeadamente:</text:span></text:p>
      <text:list xml:id="list262415109188879564" text:style-name="L5">
        <text:list-item>
          <text:p text:style-name="P80">Base de Dados Espacial: PostgreSQL com extensão PostGIS;</text:p>
        </text:list-item>
        <text:list-item>
          <text:p text:style-name="P80">WebSIG: GeoServer / GeoWebCache / OpenLayers;</text:p>
        </text:list-item>
        <text:list-item>
          <text:p text:style-name="P80">SIG Desktop: QGIS.</text:p>
        </text:list-item>
      </text:list>
      <text:p text:style-name="P36"/>
      <text:h text:style-name="Heading_20_1" text:outline-level="1">Informação Cadastral</text:h>
      <text:p text:style-name="P37">Embora existam largas porções do território nacional que nunca foram alvo de uma operação de levantamento cadastral sistemático, nos moldes oficiais (seja este o CGPR, o Cadastro Predial ou o preconizado pelo SINERGIC), existe muita informação de caráter cadastral dispersa por diversas entidades. A sua integração numa única plataforma já era de resto assumida como objetivo do SINERGIC.</text:p>
      <text:p text:style-name="P37"/>
      <text:p text:style-name="P38">Essa informação não está contudo harmonizada com um determinado modelo de dados, nem cumpre especificações comuns a nível da qualidade dos dados, sistemas de coordenadas ou elementos recolhidos. Cada organismo responsável pela sua aquisição definiu as especificações que melhor se adequam à sua missão. </text:p>
      <text:p text:style-name="P38">Neste âmbito, e embora existam decerto muitas outras fontes de informação que pode ser considerada cadastral, descrevem-se os seguintes repositórios <text:span text:style-name="T21">com caráter mais sistemático:</text:span></text:p>
      <text:list xml:id="list6582027848075889783" text:style-name="L6">
        <text:list-item>
          <text:p text:style-name="P81">Portal do Geopredial (Ordem dos Solicitadores <text:span text:style-name="T43">e Agentes de Execução</text:span>);</text:p>
        </text:list-item>
        <text:list-item>
          <text:p text:style-name="P81">EDIA – <text:span text:style-name="T46">Empresa de Desenvolvimento e Infraestruturas do Alqueva</text:span>.</text:p>
        </text:list-item>
      </text:list>
      <text:p text:style-name="P38"/>
      <text:h text:style-name="Heading_20_2" text:outline-level="2">Geopredial</text:h>
      <text:p text:style-name="P57">Constatando, através das suas atividades de solicitadoria relativas <text:span text:style-name="T44">aos direitos reais e situação tributária dos Prédios, nomeadamente em situações de litígios e ações legais, o constante problema levantado pela ausência de cadastro, a Ordem dos Solicitadores e Agentes de Execução decidiu em 2012 levar por diante o projeto denominado Geopredial. O seu objetivo é a obtenção de um Auto de Constatação, o qual descreve a situação do Prédio verificada em visita ao local por parte de Solicitador certificado e subscrita pelo proprietário (Processo Simples) ou pelo proprietário e confinantes (Processo Especial). Este documento agrega um conjunto de informação relevante, através do seu depósito em plataforma Web desenvolvida para o efeito. A plataforma do Geopredial comporta diversas componentes, que asseguram múltiplas funções, tais como:</text:span></text:p>
      <text:list xml:id="list7700952208466602055" text:style-name="L7">
        <text:list-item>
          <text:p text:style-name="P82">Gestão de Fluxos de Trabalho;</text:p>
        </text:list-item>
        <text:list-item>
          <text:p text:style-name="P83">Arquivo documental;</text:p>
        </text:list-item>
        <text:list-item>
          <text:p text:style-name="P83">Controlo de acessos e de pagamentos;</text:p>
        </text:list-item>
        <text:list-item>
          <text:p text:style-name="P83">Informação Georreferenciada.</text:p>
        </text:list-item>
      </text:list>
      <text:p text:style-name="P58"/>
      <text:p text:style-name="P58"><text:soft-page-break/>A componente de informação georreferenciada usa um WebSIG <text:span text:style-name="T45">baseado em tecnologias de código aberto que agrega dados abertos (camadas do OpenStreetMap), adquiridos para o efeito (fundo de ortofotos) e mediante protocolo, como é o caso de dados relativos a Planos Diretores Municipais. Inclui ainda uma componente de carregamento e de edição dos dados provenientes dos levantamentos cadastrais que são efetuados por equipamento GPS certificado para o projeto. Admite também o carregamento de dados provenientes de levantamento topográfico, desde que os mesmos sejam conformes ao dicionário de dados do projeto. </text:span></text:p>
      <text:p text:style-name="P59">Cada processo de identificação do imóvel agrega a documentos relevantes apresentados pelo proprietário como certidões dos registos (predial e da matriz), os seguintes documentos produzidos no âmbito do processo:</text:p>
      <text:list xml:id="list2410692973143599364" text:style-name="L8">
        <text:list-item>
          <text:p text:style-name="P84">Ficha de Identificação Provisória do Imóvel;</text:p>
        </text:list-item>
        <text:list-item>
          <text:p text:style-name="P84">Auto de Constatação;</text:p>
        </text:list-item>
        <text:list-item>
          <text:p text:style-name="P84">Ficha de Reclamação;</text:p>
        </text:list-item>
        <text:list-item>
          <text:p text:style-name="P84">Auto de Declaração;</text:p>
        </text:list-item>
        <text:list-item>
          <text:p text:style-name="P84">Ficha de Identificação Final do Imóvel.</text:p>
        </text:list-item>
      </text:list>
      <text:p text:style-name="P59">A plataforma do Geopredial possui uma componente pública com a qual se poderá de futuro verificar a localização das estremas dos Prédios levantados. O acesso à restante informação está controlado por <text:span text:style-name="T2">login</text:span> individual.</text:p>
      <text:p text:style-name="P59"/>
      <text:h text:style-name="Heading_20_2" text:outline-level="2">EDIA</text:h>
      <text:p text:style-name="P60">A Empresa de <text:s/><text:span text:style-name="T46">Desenvolvimento e Infraestruturas do Alqueva, </text:span>no âmbito da sua missão de apoio aos agricultores e promoção do regadio (entre outros objetivos), desenvolveu um WebSIG onde coloca informação específica ao empreendimento, em conjunto com os dados espaciais relativos ao CGPR na sua área de ação. <text:span text:style-name="T47">A </text:span><text:a xlink:type="simple" xlink:href="https://sigims.edia.pt/mapapesquisaprediobeneficiario/" text:style-name="Internet_20_link" text:visited-style-name="Visited_20_Internet_20_Link"><text:span text:style-name="T47">plataforma SIG</text:span></text:a><text:span text:style-name="T47"> recorre ao software proprietário ArcGIS e à sua API Javascript para incluir funções de pesquisa mediante indicação do artigo referente ao Prédio, retornando como resultado se o Prédio se encontra ou não numa área beneficiada pelo empreendimento. (EDIA, 2017).</text:span></text:p>
      <text:h text:style-name="Heading_20_1" text:outline-level="1">Ferramentas Globais para Cadastro Predial</text:h>
      <text:p text:style-name="P39">A situação de ausência ou deficiência de informações sobre a situação jurídica dos Prédios não se verifica infelizmente apenas no território nacional. A nível global, em particular em países em desenvolvimento sujeitos a grande pressão demográfica e crescimento urbano, a situação é especialmente crítica. <text:span text:style-name="T24">A falta de reconhecimento, trazida formalmente por um sistema cadastral, sobre</text:span> <text:span text:style-name="T24">os Direitos Reais dos proprietários (e detentores de outros tipos de direitos sobre os Prédios), gera uma insegurança sobre a posse que por sua vez pode levar a situações de expropriação e despejo, sem quaisquer compensações. Para procurar dar uma reposta global a esta questão, existem um conjunto de organizações de âmbito mundial, das quais se referem de seguida duas, examinadas em mais pormenor:</text:span></text:p>
      <text:list xml:id="list1777070982438415201" text:style-name="L9">
        <text:list-item>
          <text:p text:style-name="P85">A <text:span text:style-name="T2">Global Land Tool Network</text:span> (GLTN), patrocinada pelo programa Habitat das Nações Unidas (UN-Habitat);</text:p>
        </text:list-item>
        <text:list-item>
          <text:p text:style-name="P85">A fundação sem fins lucrativos <text:span text:style-name="T2">Cadasta</text:span>, recentemente integrada na GLTN, como fornecedora de ferramentas para levantamentos cadastrais.</text:p>
        </text:list-item>
      </text:list>
      <text:p text:style-name="P40"><text:soft-page-break/>Ambas referem o facto observado a nível mundial de que 70% da propriedade (imobiliária) em <text:span text:style-name="T25">países em desenvolvimento não está documentada em nenhum sistema cadastral ou de administração territorial (GLTN &amp; Cadasta, 2017).</text:span></text:p>
      <text:p text:style-name="P40"/>
      <text:h text:style-name="Heading_20_2" text:outline-level="2">GLTN</text:h>
      <text:p text:style-name="P41">Esta organização compreende parceiros a nível nacional e global, nomeadamente organizações não-governamentais, instituições financeiras internacionais, instituições internacionais de pesquisa e formação, doadores e corporações profissionais. <text:span text:style-name="T26">Um dos seus principais objetivos é o de desenvolver a gestão do território e de ferramentas que assistam à gestão dos direitos sobre a propriedade imobiliária, em particular para os mais desfavorecidos. Estas devem incorporar procedimentos e ferramentas que assegurem também a igualdade de género.</text:span></text:p>
      <text:p text:style-name="P42">A GLTN considera um conjunto alargado de ferramentas, desde listas de verificação para levantamentos cadastrais, guiões metodológicos ou conjuntos de software e protocolos. <text:span text:style-name="T27">Devem ter em comum um conjunto de características, nomeadamente a sua economia, igualdade de acesso (incluindo o género), subsidiaridade, sustentabilidade, uso sistemático em grande escala, e serem concebidas para os economicamente mais desfavorecidos.</text:span></text:p>
      <text:p text:style-name="P42"/>
      <text:p text:style-name="P43">Refere-se em particular a ferramenta suportada no modelo de domínio <text:span text:style-name="T2">Social Tenure Domain Model</text:span> (STDM), definido como uma especialização da norma internacional ISO 19152 LADM em (Lemmen, 2012). A sua implementação obedece ao conjunto de valores assumidos pela GLTN, tendo sido realizada com o recurso a <text:span text:style-name="T28">pacotes de software gratuitos e de código aberto.</text:span></text:p>
      <text:p text:style-name="P43"/>
      <text:p text:style-name="P43"><text:span text:style-name="T29">Em concreto, a implementação do STDM disponível em (STDM, 2017) recorreu à Base de Dados PostgreSQL com extensão espacial PostGIS, ao Sistema de Informação Geográfica QGIS, que por sua vez integra as bibliotecas GDAL/OGR que permitem a conversão de múltiplos formatos de dados espaciais, e a bibliotecas Geoespaciais na linguagem Python. Estas últimas suportam a extensão e personalização do STDM. O mapeamento Objeto-Relacional é assegurado pelas ferramentas Python do </text:span><text:span text:style-name="T5">SQLAchemy</text:span><text:span text:style-name="T29">. O código fonte é disponibilizado através do GitHub.</text:span></text:p>
      <text:p text:style-name="P43"/>
      <text:p text:style-name="P44">Esta ferramenta tem sido usada para executar levantamentos cadastrais e reconhecimento de direitos reais (formais ou informais) em diversos projetos internacionais. Na página da GLTN existem ligações para um conjunto de publicações que reportam a sua implementação no Quénia, Uganda, Zâmbia, Colômbia ou Caraíbas.</text:p>
      <text:p text:style-name="P44"/>
      <text:h text:style-name="Heading_20_2" text:outline-level="2">Cadasta</text:h>
      <text:p text:style-name="P45">É uma fundação sem fins lucrativos que integra um quadro de consultores internacionais da área do Cadastro e Administração do Território, e uma equipa de desenvolvimento de software. Promove o uso de ferramentas digitais simples que documentem, analisem, armazenam e partilham informações sobre direitos reais e sobre recursos. <text:span text:style-name="T30">Trabalha em suporte de um conjunto de parceiros com projetos que envolvam a recolha e partilha destes direitos e sua delimitação, nomeadamente organizações não-governamentais. </text:span></text:p>
      <text:p text:style-name="P46">O trabalho é desenvolvido ao longo de quatro fases principais, desde a modelação e desenho dos procedimentos para a aquisição cadastral, passando pelo levantamento com um conjunto de técni<text:soft-page-break/>cas, o carregamento e análise para a plataforma da Cadasta (implementada na <text:span text:style-name="T2">Cloud</text:span>) e a partilha da informação recolhida, de acordo com a decisão dos parceiros envolvidos. <text:span text:style-name="T31">A fundação foi estabelecida em 2015 e em maio de 2017 foi aceite como membro da GLTN.</text:span></text:p>
      <text:p text:style-name="P46"/>
      <text:p text:style-name="P47">A plataforma desenvolvida pela Cadasta consiste num conjunto de ferramentas que trabalham sobre dispositivos móveis (<text:span text:style-name="T2">Tablets</text:span> ou <text:span text:style-name="T2">Smartphones</text:span> equipados com GPS) e sobre a Web. Os dados podem ser adquiridos em modo <text:span text:style-name="T2">offline</text:span> e logo que seja possível uma ligação de dados, são carregados para <text:s/>plataforma segura na <text:span text:style-name="T2">Cloud</text:span>. <text:span text:style-name="T32">A plataforma usa uma API robusta que permite a integração com outras ferramentas de código aberto, nomeadamente o QGIS (através de um </text:span><text:span text:style-name="T6">Plugin</text:span><text:span text:style-name="T32">), a </text:span><text:span text:style-name="T6">App</text:span><text:span text:style-name="T32"> </text:span><text:a xlink:type="simple" xlink:href="http://geoodk.com/" text:style-name="Internet_20_link" text:visited-style-name="Visited_20_Internet_20_Link"><text:span text:style-name="T32">GeoODK</text:span></text:a><text:span text:style-name="T32"> para sistemas Android ou a ferramenta Web </text:span><text:a xlink:type="simple" xlink:href="http://fieldpapers.org/?locale=pt" text:style-name="Internet_20_link" text:visited-style-name="Visited_20_Internet_20_Link"><text:span text:style-name="T6">Field Papers</text:span></text:a><text:span text:style-name="T32">.</text:span></text:p>
      <text:p text:style-name="P47"/>
      <text:p text:style-name="P48">Na sua página relativa aos parceiros, são brevemente descritos um total de quatro casos de uso de ferramentas desenvolvidas pela Cadasta, aplicados a aglomerados urbanos informais em Lagos (Nigéria), a zonas rurais de Telangana (Índia), à região de Kigoma na Tanzânia e <text:span text:style-name="T33">à criação do moderno Registo Predial do Bangladesh.</text:span></text:p>
      <text:p text:style-name="P62"/>
      <text:h text:style-name="P70" text:outline-level="1">Perspetivas futuras</text:h>
      <text:h text:style-name="Heading_20_2" text:outline-level="2">Reforma Florestal</text:h>
      <text:p text:style-name="corpo_20_justificado">Tendo estado em Discussão Pública no início deste ano, embora então não tenha recebido a devida atenção, foi posta em destaque pelos piores motivos, devido à tragédia provocada pelos incêndios florestais ocorridos em junho e outubro. <text:span text:style-name="T49">Compreende um pacote legislativo dedicado a diversos aspetos do ordenamento e gestão dos espaços florestais. Nos parágrafos seguintes faz-se uma breve análise do conjunto de leis já publicadas, sob o ponto de vista do Cadastro Predial.</text:span></text:p>
      <text:p text:style-name="corpo_20_justificado"/>
      <text:p text:style-name="P63">O Decreto-Lei n.º 64/2017 é aquele que tem menos implicações para o Cadastro e diz respeito à<text:span text:style-name="T50">s Centrais de Valorização de Biomassa. Procura atribuir às Autarquias a potência de injeção não utilizada em consequência de legislação anterior (de 2006) e define um conjunto de critérios para a definição das Autarquias beneficiadas. Tem todavia a importância de procurar atribuir valor económico ao material combustível na origem e propagação dos incêndios, incentivando assim a limpeza dos terrenos florestais. </text:span></text:p>
      <text:p text:style-name="P63"/>
      <text:p text:style-name="P64">O Decreto-Lei n.º 66/2017 define o regime jurídico para o reconhecimento das Entidades de Gestão Florestal (EGF). Logo no seu preâmbulo assume propósitos de gestão conjunta de espaços em minifúndio, intervindo assim na gestão da propriedade. É objetivo que tal gestão se faça sem a necessidade de transmissão de direitos de propriedade. Assume no entanto a constituição de direitos de uso em favor da EGF sem qualquer menção ao seu registo. <text:span text:style-name="T51">A lei reforça o carácter de aplicação ao minifúndio através de um conjunto de critérios, por vezes exagerados, pois parece promover a fragmentação (já de si elevada), em vez de procurar o aumento da área média dos Prédios. </text:span></text:p>
      <text:p text:style-name="P64"/>
      <text:p text:style-name="P65">O Decreto-Lei n.º 67/2017 vem republicar, com alterações, o regime de criação das Zonas de Intervenção Florestal (ZIF). Reduz a superfície mínima, número de proprietários e número de prédios para a sua constituição. Considera um “Inventário da Estrutura da Propriedade” com normas estabelecidas pelo Instituto de Conservação da Natureza e das Florestas, que acaba por ser mais um mode<text:soft-page-break/>lo (a acrescentar aos já referidos) de Cadastro Predial em Portugal. <text:span text:style-name="T52">Os objetivos de organização territorial para as ZIF parecem bastante ambiciosos e difíceis de alcançar tendo em conta a cada vez maior fragmentação e significativa área em regime de minifúndio. A redação da lei, por exemplo no seu Artigo 5º parece indicar que se podem esperar médias de 10 Ha em espaço florestal de minifúndio. Perante as óbvias dificuldades de gerir uma ZIF sem a existência prévia do Cadastro Predial, atribui-se um prazo alargado a três anos para a constituição do citado inventário. O que tem óbvios impactos na redação do imprescindível Plano de Gestão Florestal (PGF). O aspeto mais polémico estará na obrigação dos proprietários ou produtores não-aderentes a cumprir o PGF, sendo que estes podem chegar a abranger metade da área da ZIF. A possibilidade de intervenção da Entidade Gestora em caso de proprietário desconhecido e a preferência de compra e venda e dação para proprietários confinantes parecem ser boas medidas para melhoria da gestão e da estrutura da propriedade. Finalmente, a consideração dos registos e matrizes prediais na ausência de cadastro deve ser obviamente considerada, ressalvando-se porém a sua frequente desatualização e descrição pobre. Aí, só o proprietário conhecedor das suas estremas e marcos de propriedade pode desfazer as dúvidas.</text:span></text:p>
      <text:p text:style-name="P65"/>
      <text:p text:style-name="P66">A Lei n.º 78/2017 de 17 de agosto cria um sistema de informação cadastral simplificada e é aquela com maior impacto na área do Cadastro Predial. <text:span text:style-name="T53">Cria ainda o Balcão Único do Prédio (BUPi) sob a forma de uma plataforma Web e balcões físicos nas conservatórias do registo. </text:span><text:span text:style-name="T54">O principal objetivo é a obtenção de uma “representação gráfica georeferenciada” de modo a suprir o desconhecimento da situação legal dos prédios devida aos prédios omissos no registo predial e aos prédios sem dono conhecido. O registo predial assume assim um papel central neste novo modelo de cadastro. O procedimento de georreferenciação é limitado aos prédios rústicos e mistos e os seus elementos devem ser carregados ou produzidos recorrendo ao BUPi. A componente de informação geográfica desta plataforma irá fornecer a base, nomeadamente através de imagens (</text:span><text:span text:style-name="T55">sendo referidos ortofotomapas</text:span><text:span text:style-name="T54">), onde referenciar os prédios. </text:span><text:span text:style-name="T55">A aquisição pode recorrer a fotointerpretação ou à aquisição via equipamento GPS e deve ser acompanhada pela aquisição de um conjunto de dados alfanuméricos. A denominada “estrutura de atributos” a adquirir, bem como regras de acerto de estremas e de confrontações, são definidas no Decreto Regulamentar n.º 9-A/2017 de 3 de novembro. </text:span><text:span text:style-name="T56">A componente gráfica obrigatória consiste apenas na obtenção de uma linha poligonal fechada, não se fazendo menção a que formatos recorre, e a estrutura de atributos é uma mera enumeração destes, em dois níveis de hierarquia que se podem fazer equivaler a entidades e seus campos numa Base de Dados. Está assim muito longe, em termos de formalismo conceptual, das especificações técnicas do SINERGIC, e mesmo do anterior Cadastro Predial. Todavia, tal não se afigura especialmente crítico, tendo em conta que toda a informação será centralizada numa única plataforma, gerida por uma só entidade.</text:span></text:p>
      <text:p text:style-name="P64"/>
      <text:h text:style-name="Heading_20_2" text:outline-level="2">FOSS e Dados Abertos no desenvolvimento do cadastro predial</text:h>
      <text:p text:style-name="corpo_20_justificado">Como conclusão à evolução recente (das últimas três décadas) do Cadastro Predial em Portugal, sob o ponto de vista das aplicações de software e da acessibilidade aos dados adquiridos, pode-se resumir a descrição aqui apresentada nos seguintes pontos:</text:p>
      <text:list xml:id="list7310995423771073561" text:style-name="L10">
        <text:list-item>
          <text:p text:style-name="P87">Na transição para o digital, época onde ainda não se falava de software e dados abertos, adotaram-se normas proprietárias <text:span text:style-name="T58">provenientes de aplicações CAD para a produção do Cadastro Predial e para a digitalização das secções do CGPR;</text:span></text:p>
        </text:list-item>
        <text:list-item>
          <text:p text:style-name="P87">Essa primeira geração de dados cadastrais em formato digital foi mais tarde aproveitada a nível de projetos como o SICAVIM, ou pelo WebSIG da EDIA, que reconverteram a infor<text:soft-page-break/>mação para formatos SIG (integrando assim as componentes gráfica e alfanumérica). Embora mantendo o uso de software proprietário;</text:p>
        </text:list-item>
        <text:list-item>
          <text:p text:style-name="P87">Graças à Diretiva Europeia INSPIRE, os dados e metadados do CGPR estão de momento disponíveis <text:span text:style-name="T59">no respetivo Geoportal, se bem que não estejam em conformidade com a especificação de dados “Cadastral Parcels”;</text:span></text:p>
        </text:list-item>
        <text:list-item>
          <text:p text:style-name="P87">O regime experimental do SINERGIC vem adotar os modernos paradigmas de modelação aplicada à informação geográfica, através de uma especificação descrita em UML em linha com a norma internacional, independente da plataforma. De tal modo que permitiu à Municípia o desenvolvimento de uma plataforma de código aberto para a gestão dos dados cadastrais;</text:p>
        </text:list-item>
        <text:list-item>
          <text:p text:style-name="P87">Na recolha de informação cadastral, apontou-se o caso da solução, também baseada em software de código aberto e que usa dados abertos, desenvolvida no projeto Geopredial da Ordem dos Solicitadores e Agentes de Execução;</text:p>
        </text:list-item>
      </text:list>
      <text:p text:style-name="corpo_20_justificado">Resta agora aguardar que a componente de gestão da “representação gráfica georreferenciada” do Cadastro Simplificado adote também os exemplos recentes da Municípia e Geopredial e use software de código aberto para o BUPi, admitindo também o carregamento e produção de geoinformação em dados abertos, seguindo as normas internacionais relevantes como a GML.</text:p>
      <text:p text:style-name="corpo_20_justificado">Serão ainda de considerar, para a componente de aquisição em campo dos dados a integrar no BUPi, as soluções recorrendo a aplicações móveis criadas pela Cadasta, <text:span text:style-name="T60">adaptadas no caso à estrutura de atributos do Cadastro Simplificado.</text:span></text:p>
      <text:p text:style-name="corpo_20_justificado"/>
      <text:h text:style-name="Heading_20_1" text:outline-level="1">Referências Bibliográficas</text:h>
      <text:p text:style-name="P18">Aveiro Digital (2017). <text:span text:style-name="T7">Aveiro Digital mais próximo de si – Entrevistas.pdf</text:span><text:span text:style-name="T48">. (Em linha, Consult. 19 nov. 2017) Disponível em </text:span><text:a xlink:type="simple" xlink:href="http://www.aveiro-digital.pt/apresentacao/docs/OCS/Entrevistas.pdf" text:style-name="Internet_20_link" text:visited-style-name="Visited_20_Internet_20_Link"><text:span text:style-name="T48">http://www.aveiro-digital.pt/apresentacao/docs/OCS/Entrevistas.pdf</text:span></text:a><text:span text:style-name="T48"> </text:span></text:p>
      <text:p text:style-name="P10">Bordalo, A. (2012). <text:span text:style-name="T2">Cadastro predial em urbanismo: Que modelo?</text:span> Tese de Doutoramento, Universidade Lusófona de Humanidades e Tecnologias, Lisboa. Disponível em <text:a xlink:type="simple" xlink:href="http://biblioteca.postgraduacaoredentor.com.br/link/?id=2303509" text:style-name="Internet_20_link" text:visited-style-name="Visited_20_Internet_20_Link">http://biblioteca.postgraduacaoredentor.com.br/link/?id=2303509</text:a>.</text:p>
      <text:p text:style-name="P14">Cadasta (2017). <text:span text:style-name="T2">Cadasta – Your Rights, Your Future</text:span>. (Em linha, Consult. 16 nov. 2017) Disponível em <text:a xlink:type="simple" xlink:href="http://cadasta.org/" text:style-name="Internet_20_link" text:visited-style-name="Visited_20_Internet_20_Link">http://cadasta.org</text:a>.</text:p>
      <text:p text:style-name="P4">Coelho, R. L. M. (1991). <text:span text:style-name="T2">O cadastro e o registo predial</text:span>, in O Cadastro Rústico e Urbano Multifuncional, E. Duarte and A. J. Cardoso, Eds. Comissão Organizadora do SICRUM, 1991, pp. 646–655.</text:p>
      <text:p text:style-name="P11">Decreto n.º 11859 de 7 de julho de 1926. Estabelece a organização do Cadastro Geométrico da Propriedade Rústica.</text:p>
      <text:p text:style-name="P11">Decreto-Lei n.º 45104 de <text:span text:style-name="T10">1 de julho </text:span>de 1963. <text:span text:style-name="T10">Publica o Código da Contribuição Predial e do Imposto sobre a Indústria Agrícola.</text:span> </text:p>
      <text:p text:style-name="P8">Decreto-Lei n.º 224/84 de 6 de julho. Aprova o Código de Registo Predial. <text:span text:style-name="T9">Últimas alterações introduzidas pel</text:span>a Lei n.º 30/2017 de 30 de maio. <text:span text:style-name="T9">Disponível online na página do Instituto de Registos e do Notariado (</text:span><text:a xlink:type="simple" xlink:href="http://www.irn.mj.pt/" text:style-name="Internet_20_link" text:visited-style-name="Visited_20_Internet_20_Link"><text:span text:style-name="T9">www.irn.mj.pt</text:span></text:a><text:span text:style-name="T9">)</text:span></text:p>
      <text:p text:style-name="P7"><text:soft-page-break/>Decreto-Lei n.º 172/95 de 18 de julho. Aprova o Regulamento do Cadastro Predial.</text:p>
      <text:p text:style-name="P6">Decreto-Lei n.º 224/2007 de 31 de maio. Aprova o regime experimental da execução, exploração e acesso à informação cadastral (SINERGIC).</text:p>
      <text:p text:style-name="P6">Decreto-Lei n.º 180/2009 de 7 de agosto. <text:span text:style-name="T8">Revisão do Sistema Nacional de Informação Geográfica e criação do Registo Nacional de Dados Geográficos.</text:span></text:p>
      <text:p text:style-name="P68">Decreto-Lei n.º 64/2017 de 12 de junho. Regime especial para a instalação de Centrais de Valorização de Biomassa.</text:p>
      <text:p text:style-name="P68">Decreto-Lei n.º 66/2017 de 12 de junho. Regime jurídico de reconhecimento de Entidades de Gestão Florestal.</text:p>
      <text:p text:style-name="P68">Decreto-Lei n.º 67/2017 de 12 de junho. Alteração e republicação do regime de criação das Zonas de Intervenção Florestal.</text:p>
      <text:p text:style-name="P69">Decreto Regulamentar n.º 9-A/2017 de <text:span text:style-name="T57">3 de novembro. Define as especificações técnicas e procedimentos no âmbito do Sistema de <text:s/></text:span>Informação Cadastral Simplificada.</text:p>
      <text:p text:style-name="P17">DGT – Direção Geral do Território (2017). <text:span text:style-name="T2">Informatização do Cadastro Geométrico da Propriedade Rústica (ICGPR)</text:span>. <text:span text:style-name="T34">(Em linha, Consult. 1</text:span>9<text:span text:style-name="T34"> nov. 2017) Disponível em </text:span><text:a xlink:type="simple" xlink:href="http://www.dgterritorio.pt/cadastro/projetos_em_curso/informatizacao_do_cgpr/" text:style-name="Internet_20_link" text:visited-style-name="Visited_20_Internet_20_Link">http://www.dgterritorio.pt/cadastro/projetos_em_curso/informatizacao_do_cgpr/</text:a> </text:p>
      <text:p text:style-name="P19">EDIA (2017). <text:span text:style-name="T2">EDIA, SA – Pesquisa de terreno/prédio rústico</text:span>. <text:span text:style-name="T34">(Em linha, Consult. 1</text:span>9<text:span text:style-name="T34"> nov. 2017) Disponível em </text:span><text:s/><text:a xlink:type="simple" xlink:href="http://www.edia.pt/pt/o-que-fazemos/apoio-ao-agricultor/pesquisa-de-terreno/predio-rustico/91" text:style-name="Internet_20_link" text:visited-style-name="Visited_20_Internet_20_Link">http://www.edia.pt/pt/o-que-fazemos/apoio-ao-agricultor/pesquisa-de-terreno/predio-rustico/91</text:a> </text:p>
      <text:p text:style-name="P15">GLTN (2017). <text:span text:style-name="T2">GLTN Home – GLTN – Global Land Tool Network</text:span>. <text:span text:style-name="T34">(Em linha, Consult. 16 nov. 2017) Disponível em </text:span><text:a xlink:type="simple" xlink:href="http://www.gltn.net/index.php" text:style-name="Internet_20_link" text:visited-style-name="Visited_20_Internet_20_Link">http://www.gltn.net/index.php</text:a>.</text:p>
      <text:p text:style-name="P12">Hespanha, J.P. (2012). <text:span text:style-name="T2">Development methodology for an integrated legal cadastre – Deriving Portugal country model from the land administration domain model</text:span>. Tese de doutoramento, Delft University of Technology. ISBN 978-90-77029-32-9.</text:p>
      <text:p text:style-name="P17">IGDS (2017). <text:span text:style-name="T2">Intergraph Standard File Formats – Wikipedia</text:span>. <text:span text:style-name="T34">(Em linha, Consult. 1</text:span>9<text:span text:style-name="T34"> nov. 2017) Disponível em</text:span> <text:a xlink:type="simple" xlink:href="https://en.wikipedia.org/wiki/Intergraph_Standard_File_Formats" text:style-name="Internet_20_link" text:visited-style-name="Visited_20_Internet_20_Link">https://en.wikipedia.org/wiki/Intergraph_Standard_File_Formats</text:a> </text:p>
      <text:p text:style-name="P12">IGP (2009). <text:span text:style-name="T4">Especificações técnicas da execução do cadastro predial</text:span><text:span text:style-name="T22">. Relatório técnico, Instituto Geográfico Português, maio de 2009. </text:span></text:p>
      <text:p text:style-name="P12">ISO (2012). <text:span text:style-name="T2">ISO 19152:2012, Geographic Information – Land Administration Domain Model</text:span>. ISO copyright office.</text:p>
      <text:p text:style-name="P68">Lei n.º 78/2017 de 17 de agosto. Cria um Sistema de Informação Cadastral Simplificada e o Balcão Único do Prédio.</text:p>
      <text:p text:style-name="P15"><text:soft-page-break/>Lemmen, C. (2012). <text:span text:style-name="T2">A domain model for land administration</text:span>. (Tese de Doutoramento) Enschede, University of Twente, Faculty of Geo-Information and Earth Observation (ITC).</text:p>
      <text:p text:style-name="P4">Mendes, A. S. (1991). <text:span text:style-name="T2">A avaliação cadastral sobre base geométrica</text:span>, in O Cadastro Rústico e Urbano Multifuncional, E. Duarte and A. J. Cardoso, Eds. Comissão Organizadora do SICRUM, 1991, pp. 777–794.</text:p>
      <text:p text:style-name="P19">OE – Ordem dos Engenheiros (2017). <text:span text:style-name="T2">PowerPoint Presentation municipia_oe_cadastro.pdf</text:span>. <text:span text:style-name="T34">(Em linha, Consult. 1</text:span>9<text:span text:style-name="T34"> nov. 2017) Disponível em </text:span><text:s/><text:a xlink:type="simple" xlink:href="http://www.ordemengenheiros.pt/fotos/editor2/regioes/regiaocentro/sessoestecnicas/municipia_oe_cadastro.pdf" text:style-name="Internet_20_link" text:visited-style-name="Visited_20_Internet_20_Link">http://www.ordemengenheiros.pt/fotos/editor2/regioes/regiaocentro/sessoestecnicas/municipia_oe_cadastro.pdf</text:a> </text:p>
      <text:p text:style-name="P4">Pinto, G. B. (1985). <text:span text:style-name="T2">A evolução do cadastro geométrico em portugal</text:span>, Revista do Instituto Geográfico e Cadastral, pp. 5–26.</text:p>
      <text:p text:style-name="P13"><text:span text:style-name="T23">Presidência do Conselho de Ministros (2006). Resolução do Conselho de Ministros n.º 45/2006, Diário da República n.º 86, Série I-B, 4 de maio. Disponível online em </text:span><text:a xlink:type="simple" xlink:href="http://data.dre.pt/eli/resolconsmin/45/2006/05/04/p/dre/pt/html" text:style-name="Internet_20_link" text:visited-style-name="Visited_20_Internet_20_Link">http://data.dre.pt/eli/resolconsmin/45/2006/05/04/p/dre/pt/html</text:a></text:p>
      <text:p text:style-name="P16">Silva, M.A. (2005). <text:span text:style-name="T2">Modelling of cadastral development – Cases in Portugal and Spain during the last two decades</text:span>. Tese de Doutoramento. Departement of Development and Planning, Aalborg University, Aalborg.</text:p>
      <text:p text:style-name="P15">STDM (2017). <text:span text:style-name="T2">Home | Social Tenure Domain Model (STDM)</text:span>. <text:span text:style-name="T34">(Em linha, Consult. 16 nov. 2017) Disponível em </text:span><text:a xlink:type="simple" xlink:href="https://stdm.gltn.net/" text:style-name="Internet_20_link" text:visited-style-name="Visited_20_Internet_20_Link">https://stdm.gltn.net</text:a>.</text:p>
      <text:p text:style-name="P5">Veigas, D. (2002). <text:span text:style-name="T2">El catastro en portugal</text:span>, in 1 Congresso sobre Catastro en la Unión Europea. Granada: Experiencias sobre Coordinación en los Estados Miembros, 15-17 May 2002.</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P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P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ub-Subtítulo" style:family="paragraph" style:parent-style-name="Subtitle">
      <style:paragraph-properties fo:margin-top="0.005cm" fo:margin-bottom="0.111cm" loext:contextual-spacing="false"/>
      <style:text-properties fo:font-size="16pt" officeooo:rsid="001741a2" style:font-size-asian="16pt" style:font-size-complex="16pt"/>
    </style:style>
    <style:style style:name="Autores" style:family="paragraph" style:parent-style-name="sub-Subtítulo">
      <style:paragraph-properties fo:text-align="start" style:justify-single-word="false"/>
      <style:text-properties fo:font-size="12pt" officeooo:rsid="0005b216" style:font-size-asian="12pt" style:font-size-complex="12pt"/>
    </style:style>
    <style:style style:name="Palavras-chave" style:family="paragraph" style:parent-style-name="Text_20_body">
      <style:paragraph-properties fo:margin-top="0.049cm" fo:margin-bottom="0.101cm" loext:contextual-spacing="true" fo:line-height="100%"/>
      <style:text-properties fo:font-style="italic" officeooo:rsid="00075a8d" style:font-style-asian="italic" style:font-style-complex="italic"/>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corpo_20_justificado" style:display-name="corpo justificado" style:family="paragraph" style:parent-style-name="Text_20_body">
      <style:paragraph-properties fo:margin-top="0.049cm" fo:margin-bottom="0.199cm" loext:contextual-spacing="true" fo:line-height="100%" fo:text-align="justify" style:justify-single-word="false" fo:hyphenation-ladder-count="no-limit"/>
      <style:text-properties officeooo:rsid="00169661"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7cm" style:type="right"/>
        </style:tab-stops>
      </style:paragraph-properties>
      <style:text-properties officeooo:rsid="000410e6" officeooo:paragraph-rsid="000410e6"/>
    </style:style>
    <style:style style:name="MP2" style:family="paragraph" style:parent-style-name="Footer">
      <style:text-properties officeooo:paragraph-rsid="000410e6"/>
    </style:style>
    <style:style style:name="MT1" style:family="text">
      <style:text-properties officeooo:rsid="000410e6"/>
    </style:style>
    <style:style style:name="MT2" style:family="text">
      <style:text-properties fo:font-style="italic" officeooo:rsid="000410e6"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SASIG 2017<text:tab/>Conferência de Software Aberto para Sistemas de Informação Geográfica</text:p>
        <text:p text:style-name="MP1"><text:tab/>Porto, 20 a 22 de novembro de 2017</text:p>
      </style:header>
      <style:footer>
        <text:p text:style-name="MP2"><text:span text:style-name="MT1">Hespanha, J.P. </text:span><text:span text:style-name="MT2">Software e Dados Abertos para o Cadastro Predial em Portugal</text:span><text:span text:style-name="MT1"><text:tab/></text:span><text:span text:style-name="MT1"><text:page-number text:select-page="current">13</text:page-number></text:span><text:span text:style-name="MT1">/</text:span><text:span text:style-name="MT1"><text:page-coun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6T15:11:17.398726037</meta:creation-date>
    <dc:date>2017-11-20T23:25:22.024176980</dc:date>
    <meta:editing-duration>PT5H18M30S</meta:editing-duration>
    <meta:editing-cycles>48</meta:editing-cycles>
    <meta:generator>LibreOffice/5.1.6.2$Linux_X86_64 LibreOffice_project/10m0$Build-2</meta:generator>
    <meta:document-statistic meta:table-count="0" meta:image-count="0" meta:object-count="0" meta:page-count="13" meta:paragraph-count="142" meta:word-count="5644" meta:character-count="37813" meta:non-whitespace-character-count="32312"/>
  </office:meta>
</office:document-meta>
</file>